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0C0000000C5BFCBF4A259AC187.png" manifest:media-type="image/png"/>
  <manifest:file-entry manifest:full-path="Pictures/10000000000001720000007FC1ED7E3AB5E88112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language="zh" fo:country="TW" style:language-asian="zh" style:country-asian="TW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Times New Roman" style:font-name-asian="標楷體" style:font-name-complex="Times New Roman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style:font-name-asian="標楷體" style:font-name-complex="Times New Roman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0pt" style:letter-kerning="true" style:font-size-asian="10pt" text:display="non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4pt" fo:font-weight="bold" style:letter-kerning="true" style:font-name-asian="標楷體" style:font-size-asian="14pt" style:font-weight-asian="bold" style:font-name-complex="Times New Roman" style:font-size-complex="14pt" style:font-weight-complex="bold"/>
    </style:style>
    <style:style style:name="T2" style:family="text">
      <style:text-properties style:font-name="Times New Roman" fo:font-size="14pt" fo:font-weight="bold" style:letter-kerning="true" style:font-name-asian="標楷體" style:font-size-asian="14pt" style:font-weight-asian="bold" style:font-name-complex="Times New Roman" style:font-size-complex="14pt" style:font-weight-complex="bold"/>
    </style:style>
    <style:style style:name="T3" style:family="text">
      <style:text-properties style:font-name="Times New Roman" style:font-name-asian="標楷體" style:font-name-complex="Times New Roman" style:font-size-complex="12pt"/>
    </style:style>
    <style:style style:name="T4" style:family="text">
      <style:text-properties style:font-name="Times New Roman" style:font-name-asian="標楷體" style:font-name-complex="Times New Roman" style:font-size-complex="12pt"/>
    </style:style>
    <style:style style:name="T5" style:family="text">
      <style:text-properties style:font-name="Times New Roman" style:font-name-asian="Times New Roman" style:font-name-complex="Times New Roman" style:font-size-complex="12pt"/>
    </style:style>
    <style:style style:name="T6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109年</text:span><text:span text:style-name="T1">度</text:span><text:span text:style-name="T1">「文化部辦</text:span><text:span text:style-name="T1">理</text:span><text:span text:style-name="T1">東南亞地區與臺灣文化交流合作補助要點」</text:span></text:p>
      <text:p text:style-name="P2"><text:span text:style-name="T1">即日起</text:span><text:span text:style-name="T1">開</text:span><text:span text:style-name="T1">始</text:span><text:span text:style-name="T1">受理申請</text:span></text:p>
      <text:p text:style-name="P3"><text:span text:style-name="T3">文化部10</text:span><text:span text:style-name="T3">9</text:span><text:span text:style-name="T3">年度「文化部辦理東南亞地區與臺灣文化交流合作補助要點」徵件活動即日起開始至108年12月20日截止，補助金額最高可達新臺幣100萬元，歡迎各界有興趣參與東南亞交流合作之團隊踴躍參與。</text:span></text:p>
      <text:p text:style-name="P4"/>
      <text:p text:style-name="P3"><text:span text:style-name="T3">推動文化新南向</text:span><text:span text:style-name="T3">，</text:span><text:span text:style-name="T3">文化部自102年推辦東南亞地區交流計畫，提供國內</text:span><text:span text:style-name="T3">藝</text:span><text:span text:style-name="T3">文團體</text:span><text:span text:style-name="T3">薦邀</text:span><text:span text:style-name="T3">東南亞人士來臺交流</text:span><text:span text:style-name="T3">合</text:span><text:span text:style-name="T3">作補助</text:span><text:span text:style-name="T3">，</text:span><text:span text:style-name="T3">藉以</text:span><text:span text:style-name="T3">增</text:span><text:span text:style-name="T3">進國人</text:span><text:span text:style-name="T3">對</text:span><text:span text:style-name="T3">東南亞文化、歷史、社會發展之</text:span><text:span text:style-name="T3">深</text:span><text:span text:style-name="T3">度認識</text:span><text:span text:style-name="T3">，進而</text:span><text:span text:style-name="T3">擴大</text:span><text:span text:style-name="T3">雙向交流</text:span><text:span text:style-name="T3">。</text:span></text:p>
      <text:p text:style-name="P4"/>
      <text:p text:style-name="P3"><text:span text:style-name="T3">文化部表示</text:span><text:span text:style-name="T3">，109年度新</text:span><text:span text:style-name="T3">增雙向交流合作</text:span><text:span text:style-name="T3">補</text:span><text:span text:style-name="T3">助</text:span><text:span text:style-name="T3">類</text:span><text:span text:style-name="T3">別，</text:span><text:span text:style-name="T3">交流範圍也在現有補助交流對象上增列東帝汶，以期進一步促進臺灣與東南亞地區之文化交流。</text:span></text:p>
      <text:p text:style-name="P4"/>
      <text:p text:style-name="P3"><text:span text:style-name="T3">本</text:span><text:span text:style-name="T3">計畫</text:span><text:span text:style-name="T3">申請內容不限主題、不拘形式，</text:span><text:span text:style-name="T3">自即日起開</text:span><text:span text:style-name="T3">放</text:span><text:span text:style-name="T3">受理申請，凡依我國法律設立登記或立案之公私立大專校院、學術機構、法人及民間團體皆可提出申請，</text:span><text:span text:style-name="T3">採線上報名，請至</text:span><text:span text:style-name="T3">本部獎補助資訊網查</text:span><text:span text:style-name="T3">詢，竭誠歡迎把握機會</text:span><text:span text:style-name="T3">於截止</text:span><text:span text:style-name="T3">日前提出申請</text:span><text:span text:style-name="T3">。</text:span></text:p>
      <text:p text:style-name="P4"/>
      <text:p text:style-name="P3"><text:span text:style-name="T3">相關申請說明及下載申請表件請詳見本部獎補助資訊網</text:span><text:span text:style-name="T5">(</text:span><text:a xlink:type="simple" xlink:href="http://grants.moc.gov.tw/Web/" text:style-name="Internet_20_link" text:visited-style-name="Visited_20_Internet_20_Link"><text:span text:style-name="Internet_20_link"><text:span text:style-name="T6">http://grants.moc.gov.tw/Web/</text:span></text:span></text:a><text:span text:style-name="T3">)，如欲對計畫內容深入瞭解，歡迎電洽文化部文化交流司亞太</text:span><text:span text:style-name="T3">科</text:span><text:span text:style-name="T5">(</text:span><text:span text:style-name="T3">02-85126718)</text:span><text:span text:style-name="T3">或電郵sea@moc.gov.tw</text:span><text:span text:style-name="T3">。</text:span></text:p>
      <text:p text:style-name="P6"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tru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true" style:font-size-asian="10pt" style:font-size-complex="10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language="none" fo:country="none"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主旨" style:family="paragraph" style:parent-style-name="Standard">
      <style:paragraph-properties fo:margin-left="2.801cm" fo:margin-right="0cm" fo:line-height="1.235cm" fo:text-indent="-2.801cm" style:auto-text-indent="false" style:snap-to-layout-grid="false"/>
      <style:text-properties fo:color="#000080"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Normal1" style:family="paragraph">
      <style:paragraph-properties fo:margin-top="0cm" fo:margin-bottom="0.353cm" loext:contextual-spacing="false" fo:line-height="115%" fo:orphans="2" fo:widows="2" fo:hyphenation-ladder-count="no-limit"/>
      <style:text-properties fo:color="#000000" style:font-name="Calibri" fo:font-family="Calibri" style:font-family-generic="swiss" style:font-pitch="variable" fo:font-size="11pt" fo:language="en" fo:country="US" style:letter-kerning="true" style:font-name-asian="新細明體" style:font-family-asian="新細明體, PMingLiU" style:font-family-generic-asian="roman" style:font-pitch-asian="variable" style:font-size-asian="11pt" style:language-asian="zh" style:country-asian="TW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修訂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yiv9314024046msonormal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fo:color="#000000" style:font-name="Wingdings" fo:font-family="Wingdings" style:font-pitch="variable" style:font-charset="x-symbol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font-name="Arial" fo:font-family="Arial" style:font-family-generic="swiss" style:font-pitch="variable" fo:font-size="9pt" style:text-underline-style="solid" style:text-underline-width="auto" style:text-underline-color="font-color" style:font-size-asian="9pt" style:font-name-complex="Arial" style:font-family-complex="Arial" style:font-family-generic-complex="swiss" style:font-pitch-complex="variabl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apple-style-span" style:family="text">
      <style:text-properties style:font-name-complex="Times New Roman" style:font-family-complex="'Times New Roman'" style:font-family-generic-complex="roman" style:font-pitch-complex="variable"/>
    </style:style>
    <style:style style:name="apple-converted-space" style:family="text"/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lrzxr" style:family="text"/>
    <style:style style:name="未解析的提及項目" style:family="text">
      <style:text-properties fo:color="#605e5c" fo:background-color="#e1dfd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image text:level="1" xlink:href="Pictures/100002000000000C0000000C5BFCBF4A259AC187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0.6cm" fo:text-indent="-0.6cm" fo:margin-left="0.6cm"/>
        </style:list-level-properties>
      </text:list-level-style-image>
      <text:list-level-style-bullet text:level="2" text:style-name="WW8Num4z1" style:num-suffix="." text:bullet-char="">
        <style:list-level-properties text:list-level-position-and-space-mode="label-alignment">
          <style:list-level-label-alignment text:label-followed-by="listtab" text:list-tab-stop-position="0.153cm" fo:text-indent="-0.307cm" fo:margin-left="1.154cm"/>
        </style:list-level-properties>
        <style:text-properties style:font-name="Wingdings"/>
      </text:list-level-style-bullet>
      <text:list-level-style-bullet text:level="3" text:style-name="WW8Num4z2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2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2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2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2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2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2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language="zh" fo:country="TW" style:language-asian="zh" style:country-asian="TW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199cm" fo:margin-bottom="2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801cm" fo:margin-bottom="1.7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影像1" text:anchor-type="as-char" svg:width="7.361cm" svg:height="2.54cm" draw:z-index="0"><draw:image xlink:href="Pictures/10000000000001720000007FC1ED7E3AB5E88112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殷嘉</meta:initial-creator>
    <meta:creation-date>2019-11-20T10:26:00</meta:creation-date>
    <dc:creator>李芮</dc:creator>
    <dc:date>2019-11-28T14:31:00</dc:date>
    <meta:print-date>2015-11-05T09:54:00</meta:print-date>
    <meta:editing-cycles>3</meta:editing-cycles>
    <meta:document-statistic meta:table-count="0" meta:image-count="1" meta:object-count="0" meta:page-count="1" meta:paragraph-count="8" meta:word-count="440" meta:character-count="509" meta:non-whitespace-character-count="509"/>
    <meta:generator>NDC_ODF_Application_Tools/1.0.3$Windows_X86_64 LibreOffice_project/8ad3e16aadc5e73175a2d44b1abec8638aa18880</meta:generator>
  </office:meta>
</office:document-meta>
</file>