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style:punctuation-wrap="simple" fo:text-align="center" fo:line-height="0.2909in" fo:margin-right="0.35in"/>
      <style:text-properties style:font-name="標楷體" style:font-name-asian="標楷體"/>
    </style:style>
    <style:style style:name="P2" style:parent-style-name="本文" style:family="paragraph">
      <style:paragraph-properties style:punctuation-wrap="simple" fo:text-align="center" fo:margin-top="0.0173in" fo:line-height="105%" fo:margin-left="0.8909in" fo:margin-right="0.221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scale="101%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punctuation-wrap="simple" fo:margin-top="0.0006in" fo:line-height="0.0138in"/>
      <style:text-properties fo:font-size="1pt" style:font-size-asian="1pt" style:font-size-complex="1pt"/>
    </style:style>
    <style:style style:name="TableColumn13" style:family="table-column">
      <style:table-column-properties style:column-width="1.0305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12" style:family="table">
      <style:table-properties style:width="6.6881in" fo:margin-left="0in" table:align="center"/>
    </style:style>
    <style:style style:name="TableRow20" style:family="table-row">
      <style:table-row-properties style:row-height="0.339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263in" fo:margin-left="0.0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548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34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margin-top="0.0347in" fo:margin-left="0.1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top="0.034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row-height="0.3493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margin-top="0.0298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298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row-height="0.3493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298in" fo:margin-left="0.0923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top="0.0298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3493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margin-top="0.0298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298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3833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top="0.0479in" fo:margin-left="0.05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margin-top="0.0479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margin-top="0.0479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row-height="0.3833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margin-top="0.0479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top="0.0479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Row116" style:family="table-row">
      <style:table-row-properties style:row-height="0.7in" style:use-optimal-row-height="false"/>
    </style:style>
    <style:style style:name="TableCell117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479in" fo:margin-left="0.0006in" fo:text-indent="-0.00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479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0479in" fo:margin-left="0.0006in" fo:text-indent="-0.0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5368in" style:use-optimal-row-height="false"/>
    </style:style>
    <style:style style:name="TableCell132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479in" fo:margin-left="0.0006in" fo:text-indent="-0.0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dotte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top="0.0479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row-height="0.8458in" style:use-optimal-row-height="false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left="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147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160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row-height="0.6305in" style:use-optimal-row-height="false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row-height="0.3881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non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104in solid #000000" fo:border-right="0.0069in solid #000000" fo:padding-top="0in" fo:padding-left="0in" fo:padding-bottom="0in" fo:padding-right="0in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row-height="0.3673in" style:use-optimal-row-height="false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11" style:parent-style-name="TableParagraph" style:family="paragraph">
      <style:paragraph-properties style:punctuation-wrap="simple" fo:text-align="center" fo:margin-left="0.054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15" style:parent-style-name="TableParagraph" style:family="paragraph">
      <style:paragraph-properties style:punctuation-wrap="simple" fo:text-align="center" fo:margin-left="0.04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220" style:parent-style-name="TableParagraph" style:family="paragraph">
      <style:paragraph-properties style:punctuation-wrap="simple" fo:margin-left="0.4812in">
        <style:tab-stops>
          <style:tab-stop style:type="left" style:position="0.7763in"/>
          <style:tab-stop style:type="left" style:position="1.5569in"/>
          <style:tab-stop style:type="left" style:position="2.33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row-height="0.3152in" style:use-optimal-row-height="false"/>
    </style:style>
    <style:style style:name="TableCell22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31" style:parent-style-name="TableParagraph" style:family="paragraph">
      <style:paragraph-properties style:punctuation-wrap="simple" fo:margin-left="0.6687in">
        <style:tab-stops/>
      </style:paragraph-properties>
    </style:style>
    <style:style style:name="T23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3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Cell23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37" style:parent-style-name="TableParagraph" style:family="paragraph">
      <style:paragraph-properties style:punctuation-wrap="simple" fo:margin-left="0.093in">
        <style:tab-stops/>
      </style:paragraph-properties>
    </style:style>
    <style:style style:name="T23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25in" fo:margin-left="0.0125in">
        <style:tab-stops/>
      </style:paragraph-properties>
    </style:style>
    <style:style style:name="T241" style:parent-style-name="預設段落字型" style:family="text">
      <style:text-properties fo:letter-spacing="0.0006in" fo:font-size="14pt" style:font-size-asian="14pt" style:font-size-complex="14pt"/>
    </style:style>
    <style:style style:name="T242" style:parent-style-name="預設段落字型" style:family="text">
      <style:text-properties fo:letter-spacing="-0.00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245" style:family="table-row">
      <style:table-row-properties style:row-height="0.3152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48" style:parent-style-name="TableParagraph" style:family="paragraph">
      <style:paragraph-properties style:punctuation-wrap="simple" fo:margin-left="0.6687in">
        <style:tab-stops/>
      </style:paragraph-properties>
    </style:style>
    <style:style style:name="T249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5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5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54" style:parent-style-name="TableParagraph" style:family="paragraph">
      <style:paragraph-properties style:punctuation-wrap="simple" fo:margin-left="0.093in">
        <style:tab-stops/>
      </style:paragraph-properties>
    </style:style>
    <style:style style:name="T255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258" style:parent-style-name="預設段落字型" style:family="text">
      <style:text-properties fo:letter-spacing="0.0006in" fo:font-size="14pt" style:font-size-asian="14pt" style:font-size-complex="14pt"/>
    </style:style>
    <style:style style:name="T259" style:parent-style-name="預設段落字型" style:family="text">
      <style:text-properties fo:letter-spacing="-0.002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Row270" style:family="table-row">
      <style:table-row-properties style:row-height="0.3152in" style:use-optimal-row-height="false"/>
    </style:style>
    <style:style style:name="TableCell27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73" style:parent-style-name="TableParagraph" style:family="paragraph">
      <style:paragraph-properties style:punctuation-wrap="simple" fo:margin-left="0.6687in">
        <style:tab-stops/>
      </style:paragraph-properties>
    </style:style>
    <style:style style:name="T27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7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7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79" style:parent-style-name="TableParagraph" style:family="paragraph">
      <style:paragraph-properties style:punctuation-wrap="simple" fo:margin-left="0.093in">
        <style:tab-stops/>
      </style:paragraph-properties>
    </style:style>
    <style:style style:name="T28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83" style:parent-style-name="預設段落字型" style:family="text">
      <style:text-properties fo:letter-spacing="0.0006in" fo:font-size="14pt" style:font-size-asian="14pt" style:font-size-complex="14pt"/>
    </style:style>
    <style:style style:name="T284" style:parent-style-name="預設段落字型" style:family="text">
      <style:text-properties fo:letter-spacing="-0.002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row-height="0.3152in" style:use-optimal-row-height="false"/>
    </style:style>
    <style:style style:name="TableCell28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91" style:parent-style-name="TableParagraph" style:family="paragraph">
      <style:paragraph-properties style:punctuation-wrap="simple" fo:margin-left="0.6687in">
        <style:tab-stops/>
      </style:paragraph-properties>
    </style:style>
    <style:style style:name="T29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97" style:parent-style-name="TableParagraph" style:family="paragraph">
      <style:paragraph-properties style:punctuation-wrap="simple" fo:margin-left="0.093in">
        <style:tab-stops/>
      </style:paragraph-properties>
    </style:style>
    <style:style style:name="T29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301" style:parent-style-name="預設段落字型" style:family="text">
      <style:text-properties fo:letter-spacing="0.0006in" fo:font-size="14pt" style:font-size-asian="14pt" style:font-size-complex="14pt"/>
    </style:style>
    <style:style style:name="T302" style:parent-style-name="預設段落字型" style:family="text">
      <style:text-properties fo:letter-spacing="-0.002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row-height="0.3152in" style:use-optimal-row-height="false"/>
    </style:style>
    <style:style style:name="TableCell3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313" style:parent-style-name="TableParagraph" style:family="paragraph">
      <style:paragraph-properties style:punctuation-wrap="simple" fo:margin-left="0.6687in">
        <style:tab-stops/>
      </style:paragraph-properties>
    </style:style>
    <style:style style:name="T31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1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3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319" style:parent-style-name="TableParagraph" style:family="paragraph">
      <style:paragraph-properties style:punctuation-wrap="simple" fo:margin-left="0.093in">
        <style:tab-stops/>
      </style:paragraph-properties>
    </style:style>
    <style:style style:name="T32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323" style:parent-style-name="預設段落字型" style:family="text">
      <style:text-properties fo:letter-spacing="0.0006in" fo:font-size="14pt" style:font-size-asian="14pt" style:font-size-complex="14pt"/>
    </style:style>
    <style:style style:name="T324" style:parent-style-name="預設段落字型" style:family="text">
      <style:text-properties fo:letter-spacing="-0.002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row-height="0.3152in" style:use-optimal-row-height="false"/>
    </style:style>
    <style:style style:name="TableCell33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35" style:parent-style-name="TableParagraph" style:family="paragraph">
      <style:paragraph-properties style:punctuation-wrap="simple" fo:margin-left="0.6687in">
        <style:tab-stops/>
      </style:paragraph-properties>
    </style:style>
    <style:style style:name="T33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3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Cell33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41" style:parent-style-name="TableParagraph" style:family="paragraph">
      <style:paragraph-properties style:punctuation-wrap="simple" fo:margin-left="0.093in">
        <style:tab-stops/>
      </style:paragraph-properties>
    </style:style>
    <style:style style:name="T34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4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345" style:parent-style-name="預設段落字型" style:family="text">
      <style:text-properties fo:letter-spacing="0.0006in" fo:font-size="14pt" style:font-size-asian="14pt" style:font-size-complex="14pt"/>
    </style:style>
    <style:style style:name="T346" style:parent-style-name="預設段落字型" style:family="text">
      <style:text-properties fo:letter-spacing="-0.00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Row349" style:family="table-row">
      <style:table-row-properties style:row-height="0.4993in" style:use-optimal-row-height="false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52" style:parent-style-name="TableParagraph" style:family="paragraph">
      <style:paragraph-properties style:punctuation-wrap="simple" fo:text-align="center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56" style:parent-style-name="TableParagraph" style:family="paragraph">
      <style:paragraph-properties style:punctuation-wrap="simple" fo:text-align="center" fo:margin-left="0.05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61" style:parent-style-name="TableParagraph" style:family="paragraph">
      <style:paragraph-properties style:punctuation-wrap="simple" fo:text-align="center" fo:margin-right="0.0013in"/>
    </style:style>
    <style:style style:name="TableRow362" style:family="table-row">
      <style:table-row-properties style:row-height="1.25in" style:use-optimal-row-height="false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right="1.5909in"/>
    </style:style>
    <style:style style:family="graphic" style:name="a1">
      <style:graphic-properties style:wrap="run-through" style:run-through="background" draw:fill="none" draw:stroke="dash" draw:stroke-dash="a0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107年度教育部補助辦理</text:p>
      <text:p text:style-name="P2"><draw:custom-shape svg:x="4.05347in" svg:y="1.49861in" svg:width="0.01389in" svg:height="0.01389in" draw:z-index="251656192" draw:id="id0" draw:style-name="a1" draw:name="Freeform 4" text:anchor-type="paragraph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4236in" svg:y="1.49861in" svg:width="0.01389in" svg:height="0.01389in" draw:z-index="251657216" draw:id="id1" draw:style-name="a3" draw:name="Freeform 5" text:anchor-type="paragraph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">「強化與東協及南亞國家合作交流學術型領域聯盟</text:span><text:span text:style-name="T4">(</text:span><text:span text:style-name="T5">工程</text:span><text:span text:style-name="T6">領域</text:span><text:span text:style-name="T7">)</text:span><text:span text:style-name="T8">」</text:span><text:span text:style-name="T9"><text:s/></text:span><text:span text:style-name="T10">補助案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申請案</text:span><text:span text:style-name="T24">件</text:span><text:span text:style-name="T25">名稱</text:span><text:span text:style-name="T26">：○</text:span><text:span text:style-name="T27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 table:number-columns-spanned="2">
            <text:p text:style-name="P31"><text:span text:style-name="T32">申請人姓名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職稱</text:span></text:p>
          </table:table-cell>
          <table:covered-table-cell/>
          <table:table-cell table:style-name="TableCell38">
            <text:p text:style-name="P39"><text:span text:style-name="T40">服務機</text:span><text:span text:style-name="T41">關</text:span><text:span text:style-name="T42">(</text:span><text:span text:style-name="T43">單</text:span><text:span text:style-name="T44">位</text:span><text:span text:style-name="T45">)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 table:number-columns-spanned="2">
            <text:p text:style-name="P49"><text:span text:style-name="T50">○○○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○○</text:span></text:p>
          </table:table-cell>
          <table:covered-table-cell/>
          <table:table-cell table:style-name="TableCell56">
            <text:p text:style-name="P57"><text:span text:style-name="T58">○</text:span><text:span text:style-name="T59">○○</text:span>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 table:number-columns-spanned="2">
            <text:p text:style-name="P63">計劃題目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申請者領域目</text:p>
          </table:table-cell>
          <table:covered-table-cell/>
          <table:table-cell table:style-name="TableCell68">
            <text:p text:style-name="P69"><text:span text:style-name="T70">合作國家</text:span></text:p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P74">○○○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○○</text:p>
          </table:table-cell>
          <table:covered-table-cell/>
          <table:table-cell table:style-name="TableCell79">
            <text:p text:style-name="P80"><text:span text:style-name="T81">○</text:span><text:span text:style-name="T82">○○</text:span></text:p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 table:number-columns-spanned="2">
            <text:p text:style-name="P86"><text:span text:style-name="T87">合作人姓名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合作人</text:span><text:span text:style-name="T93">職稱</text:span></text:p>
          </table:table-cell>
          <table:covered-table-cell/>
          <table:table-cell table:style-name="TableCell94">
            <text:p text:style-name="P95"><text:span text:style-name="T96">合作機</text:span><text:span text:style-name="T97">關</text:span><text:span text:style-name="T98">(</text:span><text:span text:style-name="T99">單</text:span><text:span text:style-name="T100">位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 table:number-columns-spanned="2">
            <text:p text:style-name="P105"><text:span text:style-name="T106">○○○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○○</text:span></text:p>
          </table:table-cell>
          <table:covered-table-cell/>
          <table:table-cell table:style-name="TableCell112">
            <text:p text:style-name="P113"><text:span text:style-name="T114">○</text:span><text:span text:style-name="T115">○○</text:span></text:p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 table:number-columns-spanned="2">
            <text:p text:style-name="P119"><text:span text:style-name="T120">合作學校排名<text:s/></text:span><text:span text:style-name="T121">(</text:span><text:span text:style-name="T122">QS/Wrold Ranking /Web Ranking</text:span><text:span text:style-name="T123">)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選送老師/學生/教研人數</text:p>
          </table:table-cell>
          <table:covered-table-cell/>
          <table:table-cell table:style-name="TableCell128">
            <text:p text:style-name="P129"><text:span text:style-name="T130">校內排序</text:span></text:p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 table:number-columns-spanned="2">
            <text:p text:style-name="P134">○○○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○○</text:p>
          </table:table-cell>
          <table:covered-table-cell/>
          <table:table-cell table:style-name="TableCell139">
            <text:p text:style-name="P140">○○</text:p>
          </table:table-cell>
        </table:table-row>
        <table:table-row table:style-name="TableRow141">
          <table:table-cell table:style-name="TableCell142">
            <text:p text:style-name="P143"><text:span text:style-name="T144">申請項目</text:span></text:p>
          </table:table-cell>
          <table:table-cell table:style-name="TableCell145" table:number-columns-spanned="6">
            <text:p text:style-name="P146"><text:span text:style-name="T147"></text:span><text:span text:style-name="T148">選送我</text:span><text:span text:style-name="T149">國</text:span><text:span text:style-name="T150">師生</text:span><text:span text:style-name="T151">赴</text:span><text:span text:style-name="T152">東協及南亞</text:span><text:span text:style-name="T153">國</text:span><text:span text:style-name="T154">家進</text:span><text:span text:style-name="T155">行研</text:span><text:span text:style-name="T156">究、研</text:span><text:span text:style-name="T157">修</text:span><text:span text:style-name="T158">與講學</text:span></text:p>
            <text:p text:style-name="P159"><text:span text:style-name="T160"></text:span><text:span text:style-name="T161">引薦</text:span><text:span text:style-name="T162">東協及南亞</text:span><text:span text:style-name="T163">國家</text:span><text:span text:style-name="T164">教</text:span><text:span text:style-name="T165">研人員</text:span><text:span text:style-name="T166">(</text:span><text:span text:style-name="T167">含博士</text:span><text:span text:style-name="T168">生、</text:span><text:span text:style-name="T169">博士後</text:span><text:span text:style-name="T170">)</text:span><text:span text:style-name="T171">來臺進</text:span><text:span text:style-name="T172">行研</text:span><text:span text:style-name="T173">究合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申請補</text:span><text:span text:style-name="T178">助</text:span><text:span text:style-name="T179">期間：</text:span><text:span text:style-name="T180">○</text:span><text:span text:style-name="T181">年○月</text:span><text:span text:style-name="T182">○</text:span><text:span text:style-name="T183">日至</text:span><text:span text:style-name="T184">○年</text:span><text:span text:style-name="T185">○月○日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預訂核結日期：</text:span><text:span text:style-name="T189">○</text:span><text:span text:style-name="T190">年○月</text:span><text:span text:style-name="T191">○</text:span><text:span text:style-name="T192">日</text:span>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申請教育部補</text:span><text:span text:style-name="T197">助金</text:span><text:span text:style-name="T198">額：</text:span><text:span text:style-name="T199">○</text:span><text:span text:style-name="T200">○○元</text:span></text:p>
          </table:table-cell>
          <table:covered-table-cell/>
          <table:covered-table-cell/>
          <table:covered-table-cell/>
          <table:table-cell table:style-name="TableCell201">
            <text:p text:style-name="內文"/>
          </table:table-cell>
          <table:table-cell table:style-name="TableCell202" table:number-columns-spanned="2">
            <text:p text:style-name="P203"><text:span text:style-name="T204">學校配合款金</text:span><text:span text:style-name="T205">額</text:span><text:span text:style-name="T206">：</text:span><text:span text:style-name="T207">○○元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><text:span text:style-name="T212">申請人員自我檢核</text:span></text:p>
          </table:table-cell>
          <table:covered-table-cell/>
          <table:table-cell table:style-name="TableCell213" table:number-columns-spanned="2">
            <text:p text:style-name="P214"/>
            <text:p text:style-name="P215"><text:span text:style-name="T216">學術型領域聯盟初</text:span><text:span text:style-name="T217">審</text:span></text:p>
          </table:table-cell>
          <table:covered-table-cell/>
          <table:table-cell table:style-name="TableCell218" table:number-columns-spanned="3">
            <text:p text:style-name="P219"/>
            <text:p text:style-name="P220"><text:span text:style-name="T221">審</text:span><text:span text:style-name="T222"><text:tab/></text:span><text:span text:style-name="T223">核</text:span><text:span text:style-name="T224"><text:tab/></text:span><text:span text:style-name="T225">項</text:span><text:span text:style-name="T226"><text:tab/></text:span><text:span text:style-name="T227">目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  <text:p text:style-name="P231"><text:span text:style-name="T232"></text:span>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P236"/>
            <text:p text:style-name="P237"><text:span text:style-name="T238"></text:span></text:p>
          </table:table-cell>
          <table:table-cell table:style-name="TableCell239" table:number-columns-spanned="2">
            <text:p text:style-name="P240"><text:span text:style-name="T241">1</text:span><text:span text:style-name="T242">.</text:span><text:span text:style-name="T243">計畫書</text:span></text:p>
          </table:table-cell>
          <table:covered-table-cell/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</text:span>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P253"/>
            <text:p text:style-name="P254"><text:span text:style-name="T255"></text:span></text:p>
          </table:table-cell>
          <table:table-cell table:style-name="TableCell256" table:number-columns-spanned="3">
            <text:p text:style-name="P257"><text:span text:style-name="T258">2</text:span><text:span text:style-name="T259">.</text:span><text:span text:style-name="T260">計畫雙邊主</text:span><text:span text:style-name="T261">持</text:span><text:span text:style-name="T262">人</text:span><text:span text:style-name="T263">個</text:span><text:span text:style-name="T264">人履歷</text:span><text:span text:style-name="T265">(</text:span><text:span text:style-name="T266">含著作</text:span><text:span text:style-name="T267">目</text:span><text:span text:style-name="T268">錄</text:span><text:span text:style-name="T269">)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  <text:p text:style-name="P273"><text:span text:style-name="T274"></text:span></text:p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P278"/>
            <text:p text:style-name="P279"><text:span text:style-name="T280"></text:span></text:p>
          </table:table-cell>
          <table:table-cell table:style-name="TableCell281" table:number-columns-spanned="3">
            <text:p text:style-name="P282"><text:span text:style-name="T283">3</text:span><text:span text:style-name="T284">.</text:span><text:span text:style-name="T285">雙邊合作意</text:span><text:span text:style-name="T286">向</text:span><text:span text:style-name="T287">書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  <text:p text:style-name="P291"><text:span text:style-name="T292"></text:span></text:p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P296"/>
            <text:p text:style-name="P297"><text:span text:style-name="T298"></text:span></text:p>
          </table:table-cell>
          <table:table-cell table:style-name="TableCell299" table:number-columns-spanned="3">
            <text:p text:style-name="P300"><text:span text:style-name="T301">4</text:span><text:span text:style-name="T302">.</text:span><text:span text:style-name="T303">教育部補助</text:span><text:span text:style-name="T304">計</text:span><text:span text:style-name="T305">畫</text:span><text:span text:style-name="T306">項</text:span><text:span text:style-name="T307">目經費</text:span><text:span text:style-name="T308">申</text:span><text:span text:style-name="T309">請表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  <text:p text:style-name="P313"><text:span text:style-name="T314"></text:span></text:p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P318"/>
            <text:p text:style-name="P319"><text:span text:style-name="T320"></text:span></text:p>
          </table:table-cell>
          <table:table-cell table:style-name="TableCell321" table:number-columns-spanned="3">
            <text:p text:style-name="P322"><text:span text:style-name="T323">5</text:span><text:span text:style-name="T324">.</text:span><text:span text:style-name="T325">受補助學生</text:span><text:span text:style-name="T326">之</text:span><text:span text:style-name="T327">指</text:span><text:span text:style-name="T328">導</text:span><text:span text:style-name="T329">教授推</text:span><text:span text:style-name="T330">薦</text:span><text:span text:style-name="T331">信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  <text:p text:style-name="P335"><text:span text:style-name="T336"></text:span></text:p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P340"/>
            <text:p text:style-name="P341"><text:span text:style-name="T342"></text:span></text:p>
          </table:table-cell>
          <table:table-cell table:style-name="TableCell343" table:number-columns-spanned="2">
            <text:p text:style-name="P344"><text:span text:style-name="T345">6</text:span><text:span text:style-name="T346">.</text:span><text:span text:style-name="T347">其他：</text:span></text:p>
          </table:table-cell>
          <table:covered-table-cell/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 table:number-columns-spanned="4">
            <text:p text:style-name="P351"/>
            <text:p text:style-name="P352"><text:span text:style-name="T353">申請人簽章</text:span>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  <text:p text:style-name="P356"><text:span text:style-name="T357">機關首長或其</text:span><text:span text:style-name="T358">授權</text:span><text:span text:style-name="T359">人員簽章</text:span></text:p>
            <text:p text:style-name="P360"/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54in">
        <style:tab-stops/>
      </style:paragraph-properties>
      <style:text-properties style:font-name="新細明體" style:font-name-asian="新細明體" style:font-name-complex="新細明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Dash" draw:style="rect" draw:dots1="1" draw:dots1-length="0.02in" draw:dots2="0" draw:dots2-length="0in" draw:distance="0.02in"/>
    <draw:stroke-dash draw:name="a2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687in" fo:page-height="11.6944in" style:print-orientation="portrait" fo:margin-top="0.0833in" fo:margin-left="0.2361in" fo:margin-bottom="0.295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8-10-01T01:31:00Z</meta:creation-date>
    <dc:date>2018-10-01T01:31:00Z</dc:date>
    <meta:print-date>2017-10-0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